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0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6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28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office:value-type="string" table:number-columns-spanned="3" table:number-rows-spanned="1" table:style-name="ce29">
            <text:p>CANTIDAD ARMAS DE FUEGO REGISTRADAS POR TIP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office:value-type="string" table:number-columns-spanned="3" table:number-rows-spanned="1" table:style-name="ce30">
            <text:p>AL 30 DE SEPTIEMBRE 2018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5">
          <table:table-cell table:style-name="ce10"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style-name="ce17">
            <text:p>TIPO DE ARMA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ESCOPETA</text:p>
          </table:table-cell>
          <table:table-cell office:value-type="float" office:value="66570" table:number-columns-spanned="1" table:number-rows-spanned="2" table:style-name="ce25">
            <text:p>66,570</text:p>
          </table:table-cell>
          <table:table-cell office:value-type="percentage" office:value="0.28229277539129588" table:formula="of:=[.D8]/[.D20]" table:number-columns-spanned="1" table:number-rows-spanned="2" table:style-name="ce27">
            <text:p>28.23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PISTOLA</text:p>
          </table:table-cell>
          <table:table-cell office:value-type="float" office:value="145520" table:number-columns-spanned="1" table:number-rows-spanned="2" table:style-name="ce25">
            <text:p>145,520</text:p>
          </table:table-cell>
          <table:table-cell office:value-type="percentage" office:value="0.61708344111373559" table:formula="of:=[.D10]/[.D20]" table:number-columns-spanned="1" table:number-rows-spanned="2" table:style-name="ce27">
            <text:p>61.71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REVOLVER</text:p>
          </table:table-cell>
          <table:table-cell office:value-type="float" office:value="22552" table:number-columns-spanned="1" table:number-rows-spanned="2" table:style-name="ce25">
            <text:p>22,552</text:p>
          </table:table-cell>
          <table:table-cell office:value-type="percentage" office:value="9.5632667427136914E-2" table:formula="of:=[.D12]/[.D20]" table:number-columns-spanned="1" table:number-rows-spanned="2" table:style-name="ce27">
            <text:p>9.56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RIFLE</text:p>
          </table:table-cell>
          <table:table-cell office:value-type="float" office:value="1159" table:number-columns-spanned="1" table:number-rows-spanned="2" table:style-name="ce25">
            <text:p>1,159</text:p>
          </table:table-cell>
          <table:table-cell office:value-type="percentage" office:value="4.9147863403712173E-3" table:formula="of:=[.D14]/[.D20]" table:number-columns-spanned="1" table:number-rows-spanned="2" table:style-name="ce27">
            <text:p>0.49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FUSIL</text:p>
          </table:table-cell>
          <table:table-cell office:value-type="float" office:value="10" table:number-columns-spanned="1" table:number-rows-spanned="2" table:style-name="ce25">
            <text:p>10</text:p>
          </table:table-cell>
          <table:table-cell office:value-type="percentage" office:value="4.2405404144704198E-5" table:formula="of:=[.D16]/[.D20]" table:number-columns-spanned="1" table:number-rows-spanned="2" table:style-name="ce26">
            <text:p>0.004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AMETRELLADORA</text:p>
          </table:table-cell>
          <table:table-cell office:value-type="float" office:value="8" table:number-columns-spanned="1" table:number-rows-spanned="2" table:style-name="ce25">
            <text:p>8</text:p>
          </table:table-cell>
          <table:table-cell office:value-type="percentage" office:value="3.3924323315763359E-5" table:formula="of:=[.D18]/[.D20]" table:number-columns-spanned="1" table:number-rows-spanned="2" table:style-name="ce26">
            <text:p>0.003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8">
          <table:table-cell table:number-columns-repeated="2" table:style-name="ce5"/>
          <table:table-cell office:value-type="string" table:style-name="ce19">
            <text:p>TOTAL</text:p>
          </table:table-cell>
          <table:table-cell office:value-type="float" office:value="235819" table:formula="of:=SUM([.D8:.D19])" table:style-name="ce16">
            <text:p>235,819</text:p>
          </table:table-cell>
          <table:table-cell office:value-type="percentage" office:value="1" table:formula="of:=SUM([.E8:.E19])" table:style-name="ce20">
            <text:p>100%</text:p>
          </table:table-cell>
          <table:table-cell table:number-columns-repeated="16379" table:style-name="ce5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9"/>
          <table:table-cell table:number-columns-repeated="16379" table:style-name="ce3"/>
        </table:table-row>
        <table:table-row table:style-name="ro10">
          <table:table-cell table:style-name="ce1"/>
          <table:table-cell table:style-name="ce8">
            <draw:frame draw:z-index="1" draw:id="id0" draw:style-name="a0" draw:name="Gráfico 2" svg:x="0.03906in" svg:y="0.02995in" svg:width="8.02083in" svg:height="4.592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11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6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3" table:style-name="ro15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6" table:style-name="ce23">
            <text:p>La información muestra que para el 30 de Septiembre 2018 el Sistema Nacional de Armas (SISNA) cuenta con 235,819 armas de fuego registradas, destacandose los tipos Pistola y Escopeta con 61.71% y 28.23% respectivamente.<text:s text:c="2"/>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6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6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number-rows-repeated="2" table:style-name="ro15">
          <table:table-cell table:number-columns-repeated="7" table:style-name="ce15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484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484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44152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1-08T13:14:05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0.656220472441pt" svg:width="577.499842519685pt" chart:style-name="Crt0">
        <chart:title chart:style-name="CT00">
          <text:p text:style-name="a0" text:class-names="" text:cond-style-name="">Cantidad Armas de Fuego Registradas por Tipo<text:line-break/>Al 30 de Sept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E$8:.$E$19" chart:class="chart:bar" chart:attached-axis="primary-y" chart:style-name="G0S0">
            <chart:data-label chart:style-name="DL00"/>
            <chart:data-point chart:style-name="G0S0P0">
              <chart:data-label svg:x="62.50708661417323pt" svg:y="155.6814960629921pt" chart:style-name="DL000"/>
            </chart:data-point>
            <chart:data-point/>
            <chart:data-point chart:style-name="G0S0P2">
              <chart:data-label svg:x="145.8084251968504pt" svg:y="67.86047244094487pt" chart:style-name="DL002"/>
            </chart:data-point>
            <chart:data-point/>
            <chart:data-point chart:style-name="G0S0P4">
              <chart:data-label svg:x="228.1388976377953pt" svg:y="203.0879527559055pt" chart:style-name="DL004"/>
            </chart:data-point>
            <chart:data-point/>
            <chart:data-point chart:style-name="G0S0P6">
              <chart:data-label svg:x="310.7314960629921pt" svg:y="225.613779527559pt" chart:style-name="DL006"/>
            </chart:data-point>
            <chart:data-point/>
            <chart:data-point chart:style-name="G0S0P8">
              <chart:data-label svg:x="387.2633070866141pt" svg:y="223.8773228346457pt" chart:style-name="DL008"/>
            </chart:data-point>
            <chart:data-point/>
            <chart:data-point chart:style-name="G0S0P10">
              <chart:data-label svg:x="471.0655118110236pt" svg:y="225.8795275590551pt" chart:style-name="DL0010"/>
            </chart:data-point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